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000000"/>
    </style:style>
    <style:style style:name="P2" style:parent-style-name="Normal" style:family="paragraph">
      <style:text-properties fo:color="#000000"/>
    </style:style>
    <style:style style:name="P3" style:parent-style-name="Normal" style:family="paragraph">
      <style:text-properties fo:color="#000000"/>
    </style:style>
    <style:style style:name="P4" style:parent-style-name="Normal" style:family="paragraph">
      <style:text-properties fo:color="#000000"/>
    </style:style>
    <style:style style:name="P5" style:parent-style-name="Normal" style:family="paragraph">
      <style:text-properties fo:color="#000000"/>
    </style:style>
    <style:style style:name="P6" style:parent-style-name="Normal" style:family="paragraph">
      <style:text-properties fo:color="#000000"/>
    </style:style>
    <style:style style:name="P7" style:parent-style-name="Normal" style:family="paragraph">
      <style:text-properties fo:color="#000000"/>
    </style:style>
    <style:style style:name="P8" style:parent-style-name="Normal" style:family="paragraph">
      <style:text-properties fo:color="#000000"/>
    </style:style>
    <style:style style:name="P9" style:parent-style-name="Normal" style:family="paragraph">
      <style:text-properties fo:color="#000000"/>
    </style:style>
    <style:style style:name="P10" style:parent-style-name="Normal" style:family="paragraph"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text-properties fo:color="#000000"/>
    </style:style>
    <style:style style:name="P14" style:parent-style-name="Normal" style:family="paragraph">
      <style:text-properties fo:color="#FF0000"/>
    </style:style>
    <style:style style:name="P15" style:parent-style-name="NormalWeb" style:family="paragraph">
      <style:paragraph-properties fo:text-align="justify" fo:margin-top="0in" fo:margin-bottom="0.0833in"/>
    </style:style>
    <style:style style:name="P16" style:parent-style-name="Normal" style:family="paragraph">
      <style:paragraph-properties fo:text-align="center" fo:margin-bottom="0.0833in"/>
    </style:style>
    <style:style style:name="T17" style:parent-style-name="Strong" style:family="text">
      <style:text-properties fo:font-size="14pt" style:font-size-asian="14pt" style:font-size-complex="14pt"/>
    </style:style>
    <style:style style:name="P18" style:parent-style-name="NormalWeb" style:family="paragraph">
      <style:paragraph-properties fo:margin-top="0in" fo:margin-bottom="0.0833in"/>
    </style:style>
    <style:style style:name="P19" style:parent-style-name="NormalWeb" style:family="paragraph">
      <style:paragraph-properties fo:margin-top="0in" fo:margin-bottom="0.0833in"/>
    </style:style>
    <style:style style:name="T20" style:parent-style-name="Strong" style:family="text">
      <style:text-properties fo:font-weight="normal" style:font-weight-asian="normal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Web" style:family="paragraph">
      <style:paragraph-properties fo:text-align="justify"/>
    </style:style>
    <style:style style:name="T27" style:parent-style-name="DefaultParagraphFont" style:family="text">
      <style:text-properties fo:language="en" fo:country="US"/>
    </style:style>
    <style:style style:name="P28" style:parent-style-name="NormalWeb" style:family="paragraph">
      <style:paragraph-properties fo:text-align="justify"/>
    </style:style>
    <style:style style:name="P29" style:parent-style-name="NormalWeb" style:family="paragraph">
      <style:paragraph-properties fo:text-align="justify"/>
    </style:style>
    <style:style style:name="P30" style:parent-style-name="NormalWeb" style:family="paragraph">
      <style:paragraph-properties fo:text-align="justify"/>
    </style:style>
    <style:style style:name="P31" style:parent-style-name="tekst" style:family="paragraph">
      <style:paragraph-properties fo:text-align="justify"/>
      <style:text-properties fo:color="#000000"/>
    </style:style>
    <style:style style:name="P32" style:parent-style-name="tekst" style:family="paragraph">
      <style:paragraph-properties fo:text-align="justify"/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list-style-name="LFO1" style:family="paragraph">
      <style:text-properties fo:color="#000000"/>
    </style:style>
    <style:style style:name="P35" style:parent-style-name="Normal" style:list-style-name="LFO1" style:family="paragraph">
      <style:text-properties fo:color="#000000"/>
    </style:style>
    <style:style style:name="P36" style:parent-style-name="Normal" style:list-style-name="LFO1" style:family="paragraph"/>
    <style:style style:name="T37" style:parent-style-name="DefaultParagraphFont" style:family="text">
      <style:text-properties fo:color="#000000"/>
    </style:style>
    <style:style style:name="P38" style:parent-style-name="Normal" style:list-style-name="LFO1" style:family="paragraph"/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list-style-name="LFO1" style:family="paragraph"/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list-style-name="LFO1" style:family="paragraph"/>
    <style:style style:name="T46" style:parent-style-name="DefaultParagraphFont" style:family="text">
      <style:text-properties fo:color="#000000"/>
    </style:style>
    <style:style style:name="P47" style:parent-style-name="Normal" style:list-style-name="LFO1" style:family="paragraph"/>
    <style:style style:name="T48" style:parent-style-name="DefaultParagraphFont" style:family="text">
      <style:text-properties fo:color="#000000"/>
    </style:style>
    <style:style style:name="P49" style:parent-style-name="tekst" style:family="paragraph">
      <style:paragraph-properties fo:text-align="justify"/>
      <style:text-properties fo:color="#000000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>
        <style:tab-stops>
          <style:tab-stop style:type="left" style:position="0.8229in"/>
        </style:tab-stops>
      </style:paragraph-properties>
    </style:style>
    <style:style style:name="T62" style:parent-style-name="DefaultParagraphFont" style:family="text">
      <style:text-properties style:font-name-asian="TimesNewRoman"/>
    </style:style>
    <style:style style:name="T63" style:parent-style-name="DefaultParagraphFont" style:family="text">
      <style:text-properties style:font-name-asian="TimesNewRoman"/>
    </style:style>
    <style:style style:name="T64" style:parent-style-name="DefaultParagraphFont" style:family="text">
      <style:text-properties style:font-name-asian="TimesNewRoman"/>
    </style:style>
    <style:style style:name="P65" style:parent-style-name="Normal" style:family="paragraph">
      <style:paragraph-properties>
        <style:tab-stops>
          <style:tab-stop style:type="left" style:position="0.8229in"/>
        </style:tab-stops>
      </style:paragraph-properties>
    </style:style>
    <style:style style:name="T66" style:parent-style-name="DefaultParagraphFont" style:family="text">
      <style:text-properties style:font-name-asian="TimesNewRoman"/>
    </style:style>
    <style:style style:name="T67" style:parent-style-name="DefaultParagraphFont" style:family="text">
      <style:text-properties style:font-name-asian="TimesNewRoman"/>
    </style:style>
    <style:style style:name="T68" style:parent-style-name="DefaultParagraphFont" style:family="text">
      <style:text-properties style:font-name-asian="TimesNewRoman"/>
    </style:style>
    <style:style style:name="P69" style:parent-style-name="Normal" style:family="paragraph">
      <style:paragraph-properties>
        <style:tab-stops>
          <style:tab-stop style:type="left" style:position="0.8229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KLASA: 112-02/24-01/5</text:p>
      <text:p text:style-name="P12">URBROJ: 2198-12-04-24-1</text:p>
      <text:p text:style-name="P13">Vir, 10. rujna 2024.<text:s/>godine</text:p>
      <text:p text:style-name="P14"/>
      <text:p text:style-name="P15">Na temelju članka 19. Zakona o službenicima i namještenicima u lokalnoj i područnoj (regionalnoj) samoupravi („Narodne novine“ broj 86/08, 61/11, 04/18, 112/19 - u nastavku teksta: Zakon) pročelnik Upravnog odjela za prostorno uređenje, graditeljstvo i komunalno gospodarstvo Općine Vir raspisuje</text:p>
      <text:p text:style-name="P16"><text:span text:style-name="T17"><text:line-break/>NATJEČAJ</text:span></text:p>
      <text:p text:style-name="P18"/>
      <text:p text:style-name="P19"><text:span text:style-name="T20">za prijem službenika u</text:span></text:p>
      <text:p text:style-name="P21">Upravni odjel za prostorno uređenje, graditeljstvo i komunalno gospodarstvo Općine Vir:</text:p>
      <text:p text:style-name="P22"/>
      <text:p text:style-name="P23">Referent za komunalni doprinos - 1 izvršitelj/ica na neodređeno vrijeme, uz probni rad od 3 mjeseca</text:p>
      <text:p text:style-name="P24"/>
      <text:p text:style-name="P25">Uvjeti:</text:p>
      <text:p text:style-name="P26">-<text:s/><text:span text:style-name="T27">SSS ekonomske, turističke ili upravne struke<text:s/></text:span></text:p>
      <text:p text:style-name="P28">- najmanje 1 godina radnog iskustva na odgovarajućim poslovima u struci</text:p>
      <text:p text:style-name="P29">- poznavanje rada na PC-u</text:p>
      <text:p text:style-name="P30">- položen državni stručni ispit</text:p>
      <text:p text:style-name="P31">Osim navedenih uvjeta, kandidati moraju<text:s/>ispunjavati i opće uvjete iz članka<text:s/>12. Zakona, te ne<text:s/>smiju postojati zapreke iz članka 15. i članka<text:s/>16. Zakona. Za kandidate/kinje prijavljene na javni natječaj<text:s/>koji/e ispunjavaju formalne uvjete natječaja<text:s/>provest će se prethodna provjera znanja i sposobnosti putem pisanog testiranja i intervjua. Ako kandidat/kinja ne pristupi prethodnoj provjeri znanja i sposobnosti, smatra<text:s/>se da je povukao/la prijavu na natječaj.</text:p>
      <text:p text:style-name="P32">Na web-stranici Općine Vir (www.vir.hr) navest će se opis poslova te podaci o plaći za radno mjesto, način obavljanja prethodne provjere znanja i sposobnosti kandidata/kinja i iz kojeg područja te pravni i drugi izvori za pripremanje kandidata/kinja za tu provjeru. Povjerenstvo za provedbu natječaja<text:s/>utvrdit će listu kandidata/kinja koji ispunjavaju formalne uvjete iz natječaja, te će na<text:s/>web-stranici i na oglasnoj ploči Općine Vir objaviti mjesto i vrijeme održavanja<text:s/><text:soft-page-break/>prethodne provjere znanja i sposobnosti kandidata/kinja, najmanje 5 dana prije održavanja provjere. Kandidati/kinje koji ne ispunjavaju formalne uvjete iz<text:s/>natječaja<text:s/>o tome će biti obaviješteni/e pisanim putem.</text:p>
      <text:p text:style-name="P33">Uz prijavu treba priložiti:<text:line-break/><text:s text:c="12"/>- <text:s text:c="4"/>životopis,</text:p>
      <text:list text:style-name="LFO1" text:continue-numbering="true">
        <text:list-item>
          <text:p text:style-name="P34">dokaz o stručnoj spremi (preslik svjedodžbe),</text:p>
        </text:list-item>
        <text:list-item>
          <text:p text:style-name="P35">dokaz o državljanstvu (preslik domovnice),</text:p>
        </text:list-item>
        <text:list-item>
          <text:p text:style-name="P36"><text:span text:style-name="T37">uvjerenje o nekažnjavanju (ne starije od 6 mjeseci),</text:span></text:p>
        </text:list-item>
        <text:list-item>
          <text:p text:style-name="P38"><text:span text:style-name="T39">vlastoručno potpisanu izjavu da ne postoje zapreke za prijam u službu, navedene u člancima 15. i 16.<text:s/></text:span><text:span text:style-name="T40">Zakona,</text:span></text:p>
        </text:list-item>
        <text:list-item>
          <text:p text:style-name="P41"><text:span text:style-name="T42">dokaz o radnom iskustvu na odgovarajućim poslovima (preslika ugovora, rješenja, potvrde poslodavca, koje je</text:span><text:span text:style-name="T43"><text:s/>evidentirano u evidencijama HZ</text:span><text:span text:style-name="T44">MO-a),</text:span></text:p>
        </text:list-item>
        <text:list-item>
          <text:p text:style-name="P45"><text:span text:style-name="T46">dokaz o stečenome radnom iskustvu (ispis elektroničkog zapisa podataka HZMO-a ili potvrda o podacima evidentiranim u evidenciji HZMO-a),</text:span></text:p>
        </text:list-item>
        <text:list-item>
          <text:p text:style-name="P47"><text:span text:style-name="T48">preslik dokaza o položenom državnom stručnom ispitu.</text:span></text:p>
        </text:list-item>
      </text:list>
      <text:p text:style-name="P49">Kandidat/kinja koji/ja je ostvario/la pravo prednosti pri zapošljavanju dužan/na je u prijavi na<text:s/>natječaj<text:s/>pozvati se na to pravo i ima prednost u odnosu na ostale kandidate/kinje samo pod jednakim uvjetima. Uz prijavu na<text:s/>natječaj<text:s/>dužan/na je priložiti sve dokaze o ispunjavanju traženih uvjeta kao i rješenje o priznatom statusu, odnosno potvrdu o priznatom statusu iz koje je vidljivo spomenuto pravo. Kandidati/kinje koji nemaju položen<text:s/>državni stručni ispit mogu se ravnopravno natjecati, uz uvjet da ga polože u zakonskom roku.<text:s/>Na natječaj se mogu javiti osobe oba spola.</text:p>
      <text:p text:style-name="P50"><text:span text:style-name="T51">Prijave na<text:s/></text:span><text:span text:style-name="T52">natječaj<text:s/></text:span><text:span text:style-name="T53">podnose se u roku od<text:s/></text:span><text:span text:style-name="T54">15</text:span><text:span text:style-name="T55"><text:s/>dana od dana objave<text:s/></text:span><text:span text:style-name="T56">natječaja u „Narodnim novinama“, s naznakom: „Za natječaj - Referent za komunalni doprinos“, na adresu:<text:s/></text:span><text:span text:style-name="T57">Općina Vir, Trg Sv. Jurja 1, 23234 Vir.</text:span></text:p>
      <text:p text:style-name="Normal"><text:span text:style-name="T58">Natječaj će se objaviti i na web-stranici Općine Vir (www.vir.hr).</text:span></text:p>
      <text:p text:style-name="P59">Nepotpune i nepravodobne prijave neće se razmatrati.<text:line-break/></text:p>
      <text:p text:style-name="P60">O rezultatima<text:s/>natječaja,<text:s/>kandidati će biti oba­viješteni u zakonskom roku.</text:p>
      <text:p text:style-name="Normal"/>
      <text:p text:style-name="Normal"/>
      <text:p text:style-name="P61"><text:s text:c="80"/>Pročelnik<text:s/><text:span text:style-name="T62">Upravnog odjela za</text:span><text:span text:style-name="T63"><text:s/>prostorno</text:span><text:span text:style-name="T64"><text:s/></text:span></text:p>
      <text:p text:style-name="P65"><text:span text:style-name="T66"><text:s text:c="80"/>uređenje, graditeljstvo i komunalno</text:span><text:span text:style-name="T67"><text:line-break/><text:s text:c="80"/>gospodarstvo Općine Vir</text:span><text:span text:style-name="T68"><text:line-break/><text:s text:c="46"/></text:span><text:tab/><text:s text:c="33"/>Ante Orlić</text:p>
      <text:p text:style-name="Normal"/>
      <text:p text:style-name="P6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tekst" style:display-name="tekst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01</meta:initial-creator>
    <dc:creator>User201</dc:creator>
    <meta:creation-date>2024-09-10T11:18:00Z</meta:creation-date>
    <dc:date>2024-09-10T11:23:00Z</dc:date>
    <meta:print-date>2024-09-10T11:21:00Z</meta:print-date>
    <meta:template xlink:href="Normal.dotm" xlink:type="simple"/>
    <meta:editing-cycles>1</meta:editing-cycles>
    <meta:editing-duration>PT120S</meta:editing-duration>
    <meta:document-statistic meta:page-count="2" meta:paragraph-count="7" meta:word-count="596" meta:character-count="3992" meta:row-count="28" meta:non-whitespace-character-count="3403"/>
  </office:meta>
</office:document-meta>
</file>