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000000"/>
    </style:style>
    <style:style style:name="P2" style:parent-style-name="Normal" style:family="paragraph">
      <style:text-properties fo:color="#000000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text-properties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Web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T17" style:parent-style-name="Strong" style:family="text">
      <style:text-properties fo:font-size="14pt" style:font-size-asian="14pt" style:font-size-complex="14pt"/>
    </style:style>
    <style:style style:name="T18" style:parent-style-name="Strong" style:family="text">
      <style:text-properties fo:font-size="14pt" style:font-size-asian="14pt" style:font-size-complex="14pt"/>
    </style:style>
    <style:style style:name="P19" style:parent-style-name="NormalWeb" style:family="paragraph">
      <style:paragraph-properties fo:text-align="justify"/>
    </style:style>
    <style:style style:name="T20" style:parent-style-name="Strong" style:family="text">
      <style:text-properties fo:font-weight="normal" style:font-weight-asian="normal"/>
    </style:style>
    <style:style style:name="T21" style:parent-style-name="Strong" style:family="text">
      <style:text-properties fo:font-weight="normal" style:font-weight-asian="normal"/>
    </style:style>
    <style:style style:name="P22" style:parent-style-name="NormalWeb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language="en" fo:country="US"/>
    </style:style>
    <style:style style:name="P26" style:parent-style-name="tekst" style:family="paragraph">
      <style:paragraph-properties fo:text-align="justify"/>
    </style:style>
    <style:style style:name="P27" style:parent-style-name="tekst" style:family="paragraph">
      <style:paragraph-properties fo:text-align="justify"/>
    </style:style>
    <style:style style:name="P28" style:parent-style-name="Normal" style:list-style-name="LFO1" style:family="paragraph"/>
    <style:style style:name="P29" style:parent-style-name="Normal" style:list-style-name="LFO1" style:family="paragraph"/>
    <style:style style:name="P30" style:parent-style-name="Normal" style:list-style-name="LFO1" style:family="paragraph"/>
    <style:style style:name="P31" style:parent-style-name="Normal" style:list-style-name="LFO1" style:family="paragraph"/>
    <style:style style:name="P32" style:parent-style-name="Normal" style:list-style-name="LFO1" style:family="paragraph"/>
    <style:style style:name="P33" style:parent-style-name="Normal" style:list-style-name="LFO1" style:family="paragraph"/>
    <style:style style:name="P34" style:parent-style-name="Normal" style:list-style-name="LFO1" style:family="paragraph"/>
    <style:style style:name="P35" style:parent-style-name="tekst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T47" style:parent-style-name="DefaultParagraphFont" style:family="text">
      <style:text-properties style:font-name-asian="TimesNewRoman"/>
    </style:style>
    <style:style style:name="T48" style:parent-style-name="DefaultParagraphFont" style:family="text">
      <style:text-properties style:font-name-asian="TimesNewRoman"/>
    </style:style>
    <style:style style:name="T49" style:parent-style-name="DefaultParagraphFont" style:family="text">
      <style:text-properties style:font-name-asian="TimesNewRoman"/>
    </style:style>
    <style:style style:name="T50" style:parent-style-name="DefaultParagraphFont" style:family="text">
      <style:text-properties style:font-name-asian="TimesNewRoman"/>
    </style:style>
    <style:style style:name="T51" style:parent-style-name="DefaultParagraphFont" style:family="text">
      <style:text-properties style:font-name-asian="TimesNewRoman"/>
    </style:style>
    <style:style style:name="P52" style:parent-style-name="Normal" style:family="paragraph">
      <style:paragraph-properties>
        <style:tab-stops>
          <style:tab-stop style:type="left" style:position="0.822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KLASA:<text:s/>112-02/24-01/4</text:p>
      <text:p text:style-name="P13">URBROJ:<text:s/>2198-12-02-24-1</text:p>
      <text:p text:style-name="P14">Vir, 10. rujna<text:s/>2024. godine</text:p>
      <text:p text:style-name="P15">Na temelju članka 19. Zakona o službenicima i namještenicima u lokalnoj i područnoj (regionalnoj) samoupravi („Narodne novine" broj 86/08, 61/11, 04/18, 112/19 - u nastavku teksta: Zakon) v.d pročelnika Upravnog odjela za opće, pravne poslove i lokalnu samoupravu raspisuje</text:p>
      <text:p text:style-name="P16"><text:span text:style-name="T17">NATJEČAJ</text:span><text:span text:style-name="T18"><text:s/></text:span></text:p>
      <text:p text:style-name="P19"><text:span text:style-name="T20">za prija</text:span><text:span text:style-name="T21">m službenika u</text:span></text:p>
      <text:p text:style-name="P22">Upravni odjel za opće, pravne poslove i lokalnu samoupravu Općine Vir:</text:p>
      <text:p text:style-name="P23">Viši stručni suradnik za opće, pravne poslove i lokalnu samoupravu - 1 izvršitelj/ica na neodređeno vrijeme, uz probni rad od 3 mjeseca</text:p>
      <text:p text:style-name="P24"/>
      <text:p text:style-name="Normal">Uvjeti:<text:s/></text:p>
      <text:p text:style-name="NormalWeb">-<text:s/><text:span text:style-name="T25">magistar struke ili stručni specijalist pravne struke</text:span></text:p>
      <text:p text:style-name="NormalWeb">- najmanje 1 godina radnog iskustva na<text:s/><text:s/>odgovarajućim poslovima u struci</text:p>
      <text:p text:style-name="NormalWeb">- poznavanje rada na PC-u</text:p>
      <text:p text:style-name="NormalWeb">- položen državni stručni ispit</text:p>
      <text:p text:style-name="P26">Osim navedenih uvjeta, kandidati moraju ispunjavati i opće uvjete iz čl. 12. Zakona, te ne smiju postojati zapreke iz čl. 15. i čl. 16. Zakona. Za kandidate/kinje prijavljene na javni natječaj koji/e ispunjavaju formalne uvjete natječaja provest će se prethodna provjera znanja i sposobnosti putem pisanog testiranja i intervjua. Ako kandidat/kinja ne pristupi prethodnoj provjeri znanja i sposobnosti, smatra se da je povukao/la prijavu na javni natječaj.<text:s/></text:p>
      <text:p text:style-name="P27">Na web-stranici Općine Vir (www.vir.hr) navest će se opis poslova te podaci o plaći za radno mjesto, način obavljanja prethodne provjere znanja i sposobnosti kandidata/kinja i iz kojeg područja te pravni i drugi izvori za pripremanje kandidata/kinja za tu provjeru. Povjerenstvo za provedbu natječaja utvrdit će listu kandidata/kinja koji ispunjavaju formalne uvjete iz natječaja, te će na web-stranici i na oglasnoj ploči Općine Vir objaviti mjesto i vrijeme održavanja<text:s/><text:soft-page-break/>prethodne provjere znanja i sposobnosti kandidata/kinja, najmanje 5 dana prije održavanja provjere. Kandidati/kinje koji ne ispunjavaju formalne uvjete iz natječaja o tome će biti obaviješteni/e pisanim putem.</text:p>
      <text:p text:style-name="Normal">Uz prijavu treba priložiti:<text:line-break/><text:s text:c="12"/>- <text:s text:c="4"/>životopis,</text:p>
      <text:list text:style-name="LFO1" text:continue-numbering="true">
        <text:list-item>
          <text:p text:style-name="P28">dokaz o stručnoj spremi (preslik diplome),</text:p>
        </text:list-item>
        <text:list-item>
          <text:p text:style-name="P29">dokaz o državljanstvu (preslik domovnice),</text:p>
        </text:list-item>
        <text:list-item>
          <text:p text:style-name="P30">uvjerenje o nekažnjavanju (ne starije od 6 mjeseci),</text:p>
        </text:list-item>
        <text:list-item>
          <text:p text:style-name="P31">vlastoručno potpisanu izjavu da ne postoje zapreke za prijam u službu, navedene u člancima 15. i 16. Zakona,<text:s/></text:p>
        </text:list-item>
        <text:list-item>
          <text:p text:style-name="P32">dokaz o radnom iskustvu na odgovarajućim poslovima (preslika ugovora, rješenja, potvrde poslodavca, koje je evidentirano u evidencijama HZMO-a),</text:p>
        </text:list-item>
        <text:list-item>
          <text:p text:style-name="P33">dokaz o stečenome radnom iskustvu (ispis elektroničkog zapisa podataka HZMO-a ili potvrda o podacima evidentiranim u evidenciji HZMO-a),</text:p>
        </text:list-item>
        <text:list-item>
          <text:p text:style-name="P34">preslik dokaza o položenom državnom stručnom ispitu.</text:p>
        </text:list-item>
      </text:list>
      <text:p text:style-name="P35">Kandidat/kinja koji/ja je ostvario/la pravo prednosti pri zapošljavanju dužan/na je u prijavi na natječaj pozvati se na to pravo i ima prednost u odnosu na ostale kandidate/kinje samo pod jednakim uvjetima. Uz prijavu na natječaj dužan/na je priložiti sve dokaze o ispunjavanju traženih uvjeta kao i rješenje o priznatom statusu, odnosno potvrdu o priznatom statusu iz koje je vidljivo spomenuto pravo. Kandidat/kinja koje nemaju položeni državni stručni ispit mogu se ravnopravno natjecati, uz uvjet da ga polože u zakonskom roku. Na natječaj se mogu javiti osobe oba spola.</text:p>
      <text:p text:style-name="P36">Prijave na natječaj podnose se u roku od 15 dana od dana objave natječaja u „Narodnim novinama“, s naznakom: „Za natječaj - Viši stručni suradnik za opće, pravne poslove i lokalnu samoupravu“, na adresu:<text:s/><text:span text:style-name="T37">Općina Vir, Trg Sv. Jurja 1, 23234 Vir</text:span><text:span text:style-name="T38">.</text:span></text:p>
      <text:p text:style-name="Normal"><text:span text:style-name="T39">Na</text:span><text:span text:style-name="T40">tječaj će se objaviti i na</text:span><text:span text:style-name="T41"><text:s/>web-stranici Općine Vir (www.vir.hr)</text:span><text:span text:style-name="T42">.</text:span></text:p>
      <text:p text:style-name="Normal">Nepotpune i nepravodobne prijave neće se razmatrati.<text:line-break/></text:p>
      <text:p text:style-name="P43">O rezultatima natječaja, kandidati će biti oba­viješteni u zakonskom roku.</text:p>
      <text:p text:style-name="P44"/>
      <text:p text:style-name="P45"/>
      <text:p text:style-name="P46"><text:s text:c="88"/>V.d. Pročelnika<text:s/><text:span text:style-name="T47">Upravnog odjela za</text:span><text:span text:style-name="T48"><text:s/></text:span><text:span text:style-name="T49"><text:line-break/><text:s text:c="88"/>opće, pravne poslove i lokalnu<text:s/></text:span><text:span text:style-name="T50"><text:line-break/><text:s text:c="88"/>samoupravu Općine Vir <text:s text:c="73"/></text:span><text:span text:style-name="T51"><text:line-break/><text:s text:c="46"/></text:span><text:tab/><text:s text:c="41"/>Ante Orlić</text:p>
      <text:p text:style-name="P52"><text:s text:c="2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tekst" style:display-name="tekst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User201</dc:creator>
    <meta:creation-date>2024-09-10T07:30:00Z</meta:creation-date>
    <dc:date>2024-09-10T11:23:00Z</dc:date>
    <meta:print-date>2024-09-10T11:17:00Z</meta:print-date>
    <meta:template xlink:href="Normal.dotm" xlink:type="simple"/>
    <meta:editing-cycles>1</meta:editing-cycles>
    <meta:editing-duration>PT8880S</meta:editing-duration>
    <meta:document-statistic meta:page-count="2" meta:paragraph-count="8" meta:word-count="616" meta:character-count="4124" meta:row-count="29" meta:non-whitespace-character-count="3516"/>
  </office:meta>
</office:document-meta>
</file>